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8">.1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0473009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20"> </text:span></text:span><text:span text:style-name="Default_20_Paragraph_20_Font"><text:span text:style-name="T23">Ремонт виљушкара</text:span></text:span></text:p>
              <text:p text:style-name="P24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22">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8">сматраће</text:span> се благовременим уколико су примљене од стране наручиоца до <text:span text:style-name="T21">29.12.2025</text:span> <text:s/>до <text:span text:style-name="T18">1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47322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7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2-23T10:21:42.61</dc:date>
    <meta:print-date>2025-12-15T11:51:01.65</meta:print-date>
    <meta:editing-cycles>208</meta:editing-cycles>
    <meta:editing-duration>PT18H43M14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